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M Mono 12" svg:font-family="'LM Mono 12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.967cm" fo:min-width="4.196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3.182cm" fo:min-width="4.196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3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0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3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80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19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7.192cm" loext:decorative="false"/>
      <style:paragraph-properties style:writing-mode="lr-tb"/>
    </style:style>
    <style:style style:name="pr1" style:family="presentation" style:parent-style-name="Blue_5f_Curve-title">
      <style:graphic-properties fo:min-height="6.501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0.1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Blue_5f_Curve1-title">
      <style:graphic-properties fo:min-height="1.328cm" loext:decorative="false"/>
      <style:paragraph-properties style:writing-mode="lr-tb"/>
    </style:style>
    <style:style style:name="pr7" style:family="presentation" style:parent-style-name="Blue_5f_Curve1-outline1">
      <style:graphic-properties draw:textarea-horizontal-align="left" draw:textarea-vertical-align="top" fo:min-height="10.001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Blue_5f_Curve1-outline1">
      <style:graphic-properties fo:min-height="10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1cm" fo:margin-right="0cm" fo:margin-top="0.374cm" fo:margin-bottom="0cm" fo:text-indent="0cm"/>
    </style:style>
    <style:style style:name="P3" style:family="paragraph">
      <style:text-properties fo:color="#77caee" loext:opacity="100%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</style:style>
    <style:style style:name="P8" style:family="paragraph">
      <style:text-properties style:font-name="LM Mono 12"/>
    </style:style>
    <style:style style:name="T1" style:family="text">
      <style:text-properties fo:color="#77caee" loext:opacity="100%"/>
    </style:style>
    <style:style style:name="T2" style:family="text">
      <style:text-properties fo:font-variant="normal" fo:text-transform="none" fo:color="#77caee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77caee" loext:opacity="100%" style:text-outline="false" style:text-line-through-style="none" style:text-line-through-type="none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M Mono 12"/>
    </style:style>
    <style:style style:name="T6" style:family="text">
      <style:text-properties style:font-name="Liberation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6.501cm" svg:x="0cm" svg:y="2.75cm" presentation:class="title" presentation:user-transformed="true">
          <draw:text-box>
            <text:p>FORTH: a pioneering language<text:line-break/><text:line-break/>Lennart Benschop<text:line-break/><text:line-break/>T-DOSE 2026-06-06 13:00-14:00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Agenda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History</text:span></text:p>
              </text:list-item>
              <text:list-item>
                <text:p><text:span text:style-name="T1">Language features</text:span></text:p>
              </text:list-item>
              <text:list-item>
                <text:p><text:span text:style-name="T1">Under the hood</text:span></text:p>
              </text:list-item>
              <text:list-item>
                <text:p><text:span text:style-name="T1">FORTH’s strengths</text:span></text:p>
              </text:list-item>
              <text:list-item>
                <text:p><text:span text:style-name="T1">Forth today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History<text:tab/>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2">1969-1970: Invented by Charles Moore</text:span></text:p>
              </text:list-item>
              <text:list-item>
                <text:p><text:span text:style-name="T2">1970s: Kitt Peak National Observatory</text:span></text:p>
                <text:list>
                  <text:list-item>
                    <text:p><text:span text:style-name="T1">Telescope and instrument control</text:span></text:p>
                  </text:list-item>
                  <text:list-item>
                    <text:p><text:span text:style-name="T3">16-bit minicomputers</text:span></text:p>
                  </text:list-item>
                </text:list>
              </text:list-item>
              <text:list-item>
                <text:p><text:span text:style-name="T1">1978: FIG Forth </text:span></text:p>
                <text:list>
                  <text:list-item>
                    <text:p><text:span text:style-name="T1">Distributed as printed assembly language source.</text:span></text:p>
                  </text:list-item>
                  <text:list-item>
                    <text:p><text:span text:style-name="T1">Public domain. </text:span></text:p>
                  </text:list-item>
                  <text:list-item>
                    <text:p><text:span text:style-name="T2">On top of BIOS no OS, no file system, source code in blocks</text:span></text:p>
                  </text:list-item>
                </text:list>
              </text:list-item>
            </text:list>
            <text:p text:style-name="P2"><text:span text:style-name="T2"/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1980s<text:tab/></text:p>
          </draw:text-box>
        </draw:frame>
        <draw:frame presentation:style-name="pr9" draw:text-style-name="P3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FORTH is often the first language to run on new CPU</text:span></text:p>
              </text:list-item>
              <text:list-item>
                <text:p><text:span text:style-name="T1">1984: F83</text:span></text:p>
                <text:list>
                  <text:list-item>
                    <text:p><text:span text:style-name="T1">MS-DOS and CP/M versions</text:span></text:p>
                  </text:list-item>
                  <text:list-item>
                    <text:p><text:span text:style-name="T1">Source code in OS files, but in 1 kB text blocks.</text:span></text:p>
                  </text:list-item>
                  <text:list-item>
                    <text:p><text:span text:style-name="T1">Can rebuild itself from within FORTH</text:span></text:p>
                  </text:list-item>
                </text:list>
              </text:list-item>
              <text:list-item>
                <text:p><text:span text:style-name="T1">1988: F-PC</text:span></text:p>
                <text:list>
                  <text:list-item>
                    <text:p><text:span text:style-name="T1">MS-DOS can use full 640 kB.</text:span></text:p>
                  </text:list-item>
                  <text:list-item>
                    <text:p><text:span text:style-name="T1">Source code in normal text files</text:span></text:p>
                  </text:list-item>
                  <text:list-item>
                    <text:p><text:span text:style-name="T1">Normal looking assemb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1990s<text:tab/></text:p>
          </draw:text-box>
        </draw:frame>
        <draw:frame presentation:style-name="pr9" draw:text-style-name="P3" draw:layer="layout" svg:width="26cm" svg:height="10cm" svg:x="1cm" svg:y="3cm" presentation:class="outline">
          <draw:text-box>
            <text:list text:style-name="L2">
              <text:list-item>
                <text:p><text:span text:style-name="T1">1994: ANS Forth standard</text:span></text:p>
                <text:list>
                  <text:list-item>
                    <text:p><text:span text:style-name="T1">Allows other than 16-bit word size</text:span></text:p>
                  </text:list-item>
                </text:list>
              </text:list-item>
              <text:list-item>
                <text:p><text:span text:style-name="T1">Open Firmware</text:span></text:p>
              </text:list-item>
              <text:list-item>
                <text:p><text:span text:style-name="T1">1996: gforth</text:span></text:p>
              </text:list-item>
              <text:list-item>
                <text:p><text:span text:style-name="T1">Win32Forth (based on F-PC)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Language Features<text:tab/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No traditional parser </text:p>
                <text:list>
                  <text:list-item>
                    <text:p>Scans space delimited words (sometimes double quote or parenthesis delimited) and executes them.</text:p>
                  </text:list-item>
                  <text:list-item>
                    <text:p>Reverse Polish Notation, explicit data stack.</text:p>
                  </text:list-item>
                  <text:list-item>
                    <text:p>One data type (machine word).</text:p>
                  </text:list-item>
                  <text:list-item>
                    <text:p>Compile and interpret states.</text:p>
                  </text:list-item>
                  <text:list-item>
                    <text:p>Control structures use explicit data stack to lay out branches and resolve addres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tacks<text:tab/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Two stacks: data and return stack</text:p>
                <text:list>
                  <text:list-item>
                    <text:p>Reverse Polish Notation.</text:p>
                  </text:list-item>
                  <text:list-item>
                    <text:p>A ‘naked’ number is just pushed onto the stack.</text:p>
                  </text:list-item>
                  <text:list-item>
                    <text:p>An operator like ‘+’ pops operands off the stack and pushes result.</text:p>
                  </text:list-item>
                  <text:list-item>
                    <text:p>Words to manipulate data on stack ‘DUP’, ‘SWAP’, ‘DROP’, avoid variables.</text:p>
                  </text:list-item>
                  <text:list-item>
                    <text:p>Return stack used for call/return of compiled subroutines, also for loop context and temporary value stor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Example</text:p>
          </draw:text-box>
        </draw:frame>
        <draw:frame presentation:style-name="pr9" draw:layer="layout" svg:width="26cm" svg:height="10cm" svg:x="1cm" svg:y="3cm" presentation:class="outline" presentation:user-transformed="true">
          <draw:text-box>
            <text:list text:style-name="L2">
              <text:list-item>
                <text:p>Example of RPN expression followed by ‘.’ to print it.</text:p>
                <text:list>
                  <text:list-header>
                    <text:p><text:span text:style-name="T5">12 23 * 44 + .</text:span></text:p>
                  </text:list-header>
                </text:list>
              </text:list-item>
              <text:list-item>
                <text:p>Equivalent to 12*23+44 expression in most other languages</text:p>
              </text:list-item>
              <text:list-item>
                <text:p>12 23 and 44 are numbers, pushed on the stack when encountered.</text:p>
              </text:list-item>
              <text:list-item>
                <text:p>‘*’, ‘+’ and ‘.’ are words (space delimited) to be execut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Compiled words<text:tab/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Compiled words are called ‘colon definitions’, started with the ‘:’ character</text:p>
              </text:list-item>
              <text:list-item>
                <text:p>In compile state:</text:p>
                <text:list>
                  <text:list-item>
                    <text:p>Address of each word is added to the compiled definition.</text:p>
                  </text:list-item>
                  <text:list-item>
                    <text:p>Naked numbers are compiled into Literals. </text:p>
                  </text:list-item>
                  <text:list-item>
                    <text:p>Some words execute even during compilation. Control structs like ‘BEGIN’..’UNTIL’ or ‘IF’..’THEN’. These are IMMEDIATE words.</text:p>
                  </text:list-item>
                </text:list>
              </text:list-item>
              <text:list-item>
                <text:p>The ‘;’ word ends compilation state and adds a return instruction to the compiled word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Example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Example colon definition</text:p>
                <text:list>
                  <text:list-header>
                    <text:p><text:span text:style-name="T5">: PASS-FAIL 5 &gt; IF .” Pass” ELSE .” Fail” THEN ;</text:span></text:p>
                  </text:list-header>
                </text:list>
              </text:list-item>
              <text:list-item>
                <text:p><text:span text:style-name="T6">The word ‘:’ creates a new colon definition.</text:span></text:p>
              </text:list-item>
              <text:list-item>
                <text:p><text:span text:style-name="T6">‘5’ is a literal, FORTH adds a LIT primitive followed by number 5.</text:span></text:p>
              </text:list-item>
              <text:list-item>
                <text:p><text:span text:style-name="T6">‘&gt;’ is a regular word, execution address added to the definition.</text:span></text:p>
              </text:list-item>
              <text:list-item>
                <text:p><text:span text:style-name="T6">‘IF’, ‘ELSE’, “THEN’, ‘.”’ and ‘;’ are immediate words. IF, ELSE, THEN add and resolve branch instructions, .” adds a handler for printing the string and embeds the following string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Defining words<text:tab/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Defining word contains CREATE, so when it is executed, it creates a new FORTH word.</text:p>
              </text:list-item>
              <text:list-item>
                <text:p>Defining word contains DOES&gt;. Which specifies that the newly created word will do.</text:p>
              </text:list-item>
              <text:list-item>
                <text:p>Comparable to class with a constructor and a single bound method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Example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Create a defining word</text:p>
              </text:list-item>
              <text:list-item>
                <text:p>Code after CREATE adds number from stack to dictionary (data for the object) Code after DOES&gt; causes each object to fetch and print that number</text:p>
                <text:list>
                  <text:list-header>
                    <text:p><text:span text:style-name="T5">: FOO CREATE , DOES&gt; @ . ;</text:span></text:p>
                  </text:list-header>
                </text:list>
              </text:list-item>
              <text:list-item>
                <text:p>Instantiate an object using defining word (creates object named TWELVE with number 12 in it.</text:p>
                <text:list>
                  <text:list-header>
                    <text:p><text:span text:style-name="T5">12 FOO TWELVE</text:span></text:p>
                  </text:list-header>
                </text:list>
              </text:list-item>
              <text:list-item>
                <text:p>Use the object TWELVE (this prints number 12)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4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Dictionary Structure</text:p>
          </draw:text-box>
        </draw:frame>
        <draw:line draw:style-name="gr2" draw:text-style-name="P4" draw:layer="layout" svg:x1="6.078cm" svg:y1="3.385cm" svg:x2="6.174cm" svg:y2="3.361cm">
          <text:p/>
        </draw:line>
        <draw:custom-shape draw:style-name="gr3" draw:text-style-name="P6" draw:layer="layout" svg:width="4.696cm" svg:height="2.217cm" svg:x="2.312cm" svg:y="3.147cm">
          <text:p text:style-name="P5">Link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6.078cm" svg:y1="3.385cm" svg:x2="6.174cm" svg:y2="3.361cm">
          <text:p/>
        </draw:line>
        <draw:custom-shape draw:style-name="gr3" draw:text-style-name="P6" draw:layer="layout" svg:width="4.696cm" svg:height="2.217cm" svg:x="2.312cm" svg:y="3.147cm">
          <text:p text:style-name="P5">Lin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4.696cm" svg:height="3.432cm" svg:x="2.312cm" svg:y="5.364cm">
          <text:p text:style-name="P5">Len+Nam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4.696cm" svg:height="2.217cm" svg:x="2.312cm" svg:y="3.147cm">
          <text:p text:style-name="P5">Lin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4.696cm" svg:height="2.217cm" svg:x="2.312cm" svg:y="8.796cm">
          <text:p text:style-name="P5">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4.696cm" svg:height="2.217cm" svg:x="2.312cm" svg:y="8.796cm">
          <text:p text:style-name="P5">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4.696cm" svg:height="2.217cm" svg:x="2.312cm" svg:y="11.013cm">
          <text:p text:style-name="P5">Data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7" draw:layer="layout" svg:width="1.632cm" svg:height="0.962cm" svg:x="0.691cm" svg:y="4.243cm">
          <draw:text-box>
            <text:p>LFA</text:p>
          </draw:text-box>
        </draw:frame>
        <draw:frame draw:style-name="gr6" draw:text-style-name="P7" draw:layer="layout" svg:width="1.737cm" svg:height="0.962cm" svg:x="0.575cm" svg:y="5.546cm">
          <draw:text-box>
            <text:p>NFA</text:p>
          </draw:text-box>
        </draw:frame>
        <draw:frame draw:style-name="gr6" draw:text-style-name="P7" draw:layer="layout" svg:width="1.737cm" svg:height="0.962cm" svg:x="0.453cm" svg:y="8.868cm">
          <draw:text-box>
            <text:p>CFA</text:p>
          </draw:text-box>
        </draw:frame>
        <draw:frame draw:style-name="gr7" draw:text-style-name="P7" draw:layer="layout" svg:width="1.702cm" svg:height="0.962cm" svg:x="0.381cm" svg:y="11.061cm">
          <draw:text-box>
            <text:p>PFA</text:p>
          </draw:text-box>
        </draw:frame>
        <draw:frame draw:style-name="gr8" draw:text-style-name="P7" draw:layer="layout" svg:width="10.032cm" svg:height="0.962cm" svg:x="7.985cm" svg:y="4.291cm">
          <draw:text-box>
            <text:p>Points to previous dictionary entry</text:p>
          </draw:text-box>
        </draw:frame>
        <draw:frame draw:style-name="gr9" draw:text-style-name="P7" draw:layer="layout" svg:width="14.305cm" svg:height="1.673cm" svg:x="7.961cm" svg:y="6.031cm">
          <draw:text-box>
            <text:p>1 byte len + Flags (IMMEDIATE)</text:p>
            <text:p>1 byte per name char, alingned to word boundary</text:p>
          </draw:text-box>
        </draw:frame>
        <draw:frame draw:style-name="gr10" draw:text-style-name="P7" draw:layer="layout" svg:width="17.691cm" svg:height="0.962cm" svg:x="7.89cm" svg:y="9.297cm">
          <draw:text-box>
            <text:p>Points to executable machine code (contains in case of DTC)</text:p>
          </draw:text-box>
        </draw:frame>
        <draw:frame draw:style-name="gr11" draw:text-style-name="P7" draw:layer="layout" svg:width="17.692cm" svg:height="2.384cm" svg:x="8.009cm" svg:y="11.036cm">
          <draw:text-box>
            <text:p>Value for constant or variable</text:p>
            <text:p>List of execution addresses of constituent words for colon def</text:p>
            <text:p>Machine code for CODE words.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Under the Hood<text:tab/></text:p>
          </draw:text-box>
        </draw:frame>
        <draw:frame presentation:style-name="pr9" draw:layer="layout" svg:width="26cm" svg:height="10cm" svg:x="1cm" svg:y="3cm" presentation:class="outline" presentation:user-transformed="true">
          <draw:text-box>
            <text:list text:style-name="L2">
              <text:list-item>
                <text:p>Threaded code</text:p>
                <text:list>
                  <text:list-item>
                    <text:p>Compiled definition contains list of addresses of words to execute. The address can be of:</text:p>
                    <text:list>
                      <text:list-item>
                        <text:p>Primitive like “+”.</text:p>
                      </text:list-item>
                      <text:list-item>
                        <text:p>Compiled definition like “WORDS”.</text:p>
                      </text:list-item>
                      <text:list-item>
                        <text:p>Variable, constant, object created by defining word</text:p>
                      </text:list-item>
                      <text:list-item>
                        <text:p>Helper words like ‘LIT’ or ‘?BRANCH’.</text:p>
                      </text:list-item>
                    </text:list>
                  </text:list-item>
                  <text:list-item>
                    <text:p>Interpreter fetches next address at ‘instruction pointer’, increments instruction pointer, then executes from that address.</text:p>
                  </text:list-item>
                  <text:list-item>
                    <text:p>Each primitive jumps to interpreter or inlines its instruc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Threading Techniques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Indirect Threaded Code (traditional FORTH):</text:p>
                <text:list>
                  <text:list-item>
                    <text:p>Execution address points to code field, code field contains address of machine code.</text:p>
                  </text:list-item>
                </text:list>
              </text:list-item>
              <text:list-item>
                <text:p>Direct Threaded Code:</text:p>
                <text:list>
                  <text:list-item>
                    <text:p>Execution address directly points to machine code.</text:p>
                  </text:list-item>
                </text:list>
              </text:list-item>
              <text:list-item>
                <text:p>Token Threaded Code:</text:p>
                <text:list>
                  <text:list-item>
                    <text:p>Compiled definition contains token values for each contining word instead of addresses, like byte code.</text:p>
                  </text:list-item>
                  <text:list-item>
                    <text:p>Used by some FORTH implementions in 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Threading Techniques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Subroutine Threaded Code.</text:p>
                <text:list>
                  <text:list-item>
                    <text:p>Compiled definitions contain subroutine calls to the containing words.</text:p>
                  </text:list-item>
                  <text:list-item>
                    <text:p>No interpreter.</text:p>
                  </text:list-item>
                  <text:list-item>
                    <text:p>Forces the CPU ‘stack pointer’ to be used for return stack.</text:p>
                  </text:list-item>
                  <text:list-item>
                    <text:p>Code can be inlined, gradual path to native compiled FORTH.</text:p>
                  </text:list-item>
                </text:list>
              </text:list-item>
              <text:list-item>
                <text:p>Native Code Compiler.</text:p>
              </text:list-item>
              <text:list-item>
                <text:p>FORTH CPUs (like Novix NC4000). </text:p>
                <text:list>
                  <text:list-item>
                    <text:p>With two hardware stacks, FORTH primitives as machine instruc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FORTH’s Strenghts.<text:tab/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Low memory requirements.</text:p>
                <text:list>
                  <text:list-item>
                    <text:p>FIG Forth with editor usable in 16 kB of RAM.</text:p>
                  </text:list-item>
                  <text:list-item>
                    <text:p>Less RAM required if FORTH itself lives in ROM.</text:p>
                  </text:list-item>
                </text:list>
              </text:list-item>
              <text:list-item>
                <text:p>Fast edit-compile-debug cycle</text:p>
              </text:list-item>
              <text:list-item>
                <text:p>Interactive REPL.</text:p>
              </text:list-item>
              <text:list-item>
                <text:p>Some of the extensibility normally found only in LISP like languages (defining words, compiler extensions). But at a fraction of the CPU overhead.</text:p>
              </text:list-item>
            </text:list>
            <text:p/>
            <text:p/>
            <text:p/>
            <text:p/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FORTH’s strenghts<text:tab/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Interactive bottom-up design of hardware control.</text:p>
                <text:list>
                  <text:list-item>
                    <text:p>Embedded system could have an interactive REPL in FORTH.</text:p>
                  </text:list-item>
                  <text:list-item>
                    <text:p>Write to single ports interactively and see if the expected things happen.</text:p>
                  </text:list-item>
                  <text:list-item>
                    <text:p>Write low level words to access those ports, work upward for more complex action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peed of FORTH<text:tab/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Threaded code is slower than true compiled code.</text:p>
              </text:list-item>
              <text:list-item>
                <text:p>Faster than anything else interpreted: BASIC, p-code Pascal etc.</text:p>
              </text:list-item>
              <text:list-item>
                <text:p>Can use integrated assembler for speed critical functions</text:p>
              </text:list-item>
              <text:list-item>
                <text:p>Native compiling FORTHs exist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Decline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FORTH is simple but not easy.</text:p>
              </text:list-item>
              <text:list-item>
                <text:p>1980s: IDEs on PCs, starting with Turbo Pascal. Provided short turn-around times for native PC applications.</text:p>
              </text:list-item>
              <text:list-item>
                <text:p>Early 2000s: Freely available cross compilers for embedded targets. Arduino could have been a great FORTH target. </text:p>
              </text:list-item>
              <text:list-item>
                <text:p>2022: MicroPython. Brought the interactive REPL to microcontroller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FORTH today<text:tab/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Implementations available for everything under the sun. including open-source ones.</text:p>
                <text:list>
                  <text:list-item>
                    <text:p>Windows</text:p>
                  </text:list-item>
                  <text:list-item>
                    <text:p>Unix (including MacOS, Linux, *BSD).</text:p>
                  </text:list-item>
                  <text:list-item>
                    <text:p>Android</text:p>
                  </text:list-item>
                  <text:list-item>
                    <text:p>IOS</text:p>
                  </text:list-item>
                  <text:list-item>
                    <text:p>Microcontrollers (16-bit 32-bit, ESP32, ARM Cortex-M, RISC-V).</text:p>
                  </text:list-item>
                  <text:list-item>
                    <text:p>Forth-based operating systems (duskos <text:a xlink:href="https://duskos.org/" xlink:type="simple">https://duskos.org</text:a>) on bare metal Raspberry Pi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FORTH today</text:p>
          </draw:text-box>
        </draw:frame>
        <draw:frame presentation:style-name="pr9" draw:layer="layout" svg:width="26cm" svg:height="10cm" svg:x="1cm" svg:y="3cm" presentation:class="outline" presentation:user-transformed="true">
          <draw:text-box>
            <text:list text:style-name="L2">
              <text:list-item>
                <text:p>For FORTH resources see: <text:a xlink:href="https://forth-standard.org/" xlink:type="simple">https://forth-standard.org</text:a></text:p>
              </text:list-item>
              <text:list-item>
                <text:p>CIForth (https://github.com/albertvanderhorst/ciforth)</text:p>
                <text:list>
                  <text:list-item>
                    <text:p>Anything x86 (32 and 64-bit), Windows, Linux.</text:p>
                  </text:list-item>
                </text:list>
              </text:list-item>
              <text:list-item>
                <text:p>Very small forth created by me, Written in C, currently only works on little-endian machines (x86, arm, riscv). https://github.com/lennart-benschop/embeddable-forth.gi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FORTH today.</text:p>
          </draw:text-box>
        </draw:frame>
        <draw:frame presentation:style-name="pr9" draw:layer="layout" svg:width="26cm" svg:height="10cm" svg:x="0cm" svg:y="3cm" presentation:class="outline" presentation:user-transformed="true">
          <draw:text-box>
            <text:list text:style-name="L2">
              <text:list-item>
                <text:p>GNU Forth (gforth) under Unix.</text:p>
                <text:list>
                  <text:list-item>
                    <text:p>Full-featured, real threaded code.</text:p>
                  </text:list-item>
                  <text:list-item>
                    <text:p>Sadly no longer in Debian.</text:p>
                  </text:list-item>
                  <text:list-item>
                    <text:p>Can install from <text:a xlink:href="https://gforth.org/" xlink:type="simple">https://gforth.org</text:a></text:p>
                  </text:list-item>
                </text:list>
              </text:list-item>
              <text:list-item>
                <text:p>Mecrisp (for MSP430, ARM Cortex-M and more)</text:p>
                <text:list>
                  <text:list-item>
                    <text:p>https://mecrisp.sourceforge.net/</text:p>
                  </text:list-item>
                </text:list>
              </text:list-item>
              <text:list-item>
                <text:p>Zeptoforth (for ARM Cortex-M based systems).</text:p>
                <text:list>
                  <text:list-item>
                    <text:p>Runs on Raspberry Pi Pico, via UART or USB.</text:p>
                  </text:list-item>
                  <text:list-item>
                    <text:p>Get from https://github.com/tabemann/zeptofor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Example in Zeptoforth (blink a LED)<text:tab/></text:p>
          </draw:text-box>
        </draw:frame>
        <draw:frame presentation:style-name="pr9" draw:text-style-name="P8" draw:layer="layout" svg:width="26cm" svg:height="10cm" svg:x="1cm" svg:y="3cm" presentation:class="outline" presentation:user-transformed="true">
          <draw:text-box>
            <text:list text:style-name="L2">
              <text:list-item>
                <text:list>
                  <text:list-header>
                    <text:p>variable period</text:p>
                    <text:p>500 period !</text:p>
                    <text:p>led import</text:p>
                    <text:p>: blink</text:p>
                  </text:list-header>
                </text:list>
                <text:p><text:s/><text:tab/> begin</text:p>
                <text:list>
                  <text:list-header>
                    <text:p><text:s text:c="3"/>1 green led!</text:p>
                  </text:list-header>
                </text:list>
                <text:p><text:s/><text:tab/> <text:s/>period @ ms</text:p>
                <text:list>
                  <text:list-header>
                    <text:p><text:s text:c="3"/>0 green led!</text:p>
                    <text:p>period @ ms <text:s/>key? until ;</text:p>
                  </text:list-header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The End<text:tab/></text:p>
          </draw:text-box>
        </draw:frame>
        <draw:frame presentation:style-name="pr9" draw:layer="layout" svg:width="26cm" svg:height="10cm" svg:x="1cm" svg:y="3cm" presentation:class="outline">
          <draw:text-box>
            <text:list text:style-name="L2">
              <text:list-item>
                <text:p>Any Questions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M Mono 12" svg:font-family="'LM Mono 12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77caee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color="#77caee" loext:opacity="100%"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color="#77caee" loext:opacity="100%"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color="#77caee" loext:opacity="100%"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color="#77caee" loext:opacity="100%" fo:font-size="15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color="#77caee" loext:opacity="100%" fo:font-size="1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color="#77caee" loext:opacity="100%" fo:font-size="15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outline1">
      <style:graphic-properties fo:min-height="0.101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Mpr4" draw:layer="backgroundobjects" svg:width="26cm" svg:height="10cm" svg:x="1cm" svg:y="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5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5T15:21:22.356509446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1H5M19S</meta:editing-duration>
    <meta:editing-cycles>12</meta:editing-cycles>
    <dc:date>2026-06-08T10:09:26.804081811</dc:date>
    <meta:document-statistic meta:object-count="150"/>
  </office:meta>
</office:document-meta>
</file>